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>
      <style:paragraph-properties fo:text-align="start" style:justify-single-word="false">
        <style:tab-stops>
          <style:tab-stop style:position="0.979cm"/>
        </style:tab-stops>
      </style:paragraph-properties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0.97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b24b2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fo:font-weight="bold" officeooo:rsid="000b24b2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E' indetta <text:s text:c="3"/>per l'anno 2024 <text:s/>la nona <text:s/>Edizione del Premio “<text:span text:style-name="T1">Onigo Mura Bastia”</text:span><text:span text:style-name="T2"> <text:s/>per testi inediti</text:span><text:span text:style-name="T1"> </text:span><text:s/>nelle seguenti sezioni</text:p>
      <text:p text:style-name="Standard"/>
      <text:p text:style-name="Standard"><text:s text:c="37"/><text:span text:style-name="T1">A) <text:s/>P</text:span><text:span text:style-name="T3">oesia in lingua italiana a tema libero</text:span></text:p>
      <text:p text:style-name="P4"><text:tab/><text:tab/><text:tab/> B) Poesia in dialetto veneto e varianti trivenete <text:s/>a tema libero <text:s/><text:tab/><text:tab/><text:tab/><text:tab/>C) Racconto breve in lingua italiana</text:p>
      <text:list xml:id="list23913745549993556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Poesia religios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La Partecipazione è gratuita</text:p>
      <text:p text:style-name="Standard"><text:s/></text:p>
      <text:p text:style-name="P5">Premessa, norme <text:s/>e suggerimenti per i Concorrenti</text:p>
      <text:p text:style-name="P3"/>
      <text:p text:style-name="Standard"><text:span text:style-name="T8"><text:tab/></text:span><text:span text:style-name="T5">Il premio </text:span><text:span text:style-name="T6">Onigo Mura Bastia </text:span><text:span text:style-name="T7">si propone di aiutare, in modestia e onestà, poeti e scrittori che intendono uscire da un esercizio puramente personale della propria scrittura affrontando il giudizio di lettori comuni, <text:s/>anche se non addetti al mondo dell'editoria. I testi presentati non dovranno collocarsi in ambiti di scrittura sperimentale, ma collocarsi in una dimensione di leggibilità, essenzialità, <text:s/>corrispondenza di <text:s/>parole e realtà quotidiana.</text:span></text:p>
      <text:p text:style-name="Standard"><text:tab/>Possono partecipare cittadini di ambo i sessi che entro la data di scadenza del concorso <text:s/>abbiano raggiunto il 18° anno di età. E' possibile <text:s/>la partecipazione ad ogni singola sezione con un unico testo.<text:tab/> </text:p>
      <text:p text:style-name="Standard"><text:tab/>Pur non volendo porre alcun limite alla creatività <text:s/>ed ispirazione di ogni concorrente, che è unico nella sua scrittura, si offrono le seguenti <text:s/>indicazioni <text:s/>generali: </text:p>
      <text:p text:style-name="Standard"><text:tab/>-i testi non dovranno <text:s/>essere <text:s text:c="2"/>lunghi, né marcatamente autobiografici o mutuati da canzoni e ritmi di discoteche ; </text:p>
      <text:p text:style-name="Standard"><text:tab/>-ogni lettore deve poter riconoscersi in essi,</text:p>
      <text:p text:style-name="Standard"><text:tab/>-chi preferisce la forma espressiva <text:s text:c="3"/>“frammento” è opportuno che <text:s/>invii un numero adeguato di testi per una equa valutazione;</text:p>
      <text:list xml:id="list814414667113369106" text:style-name="L2">
        <text:list-item>
          <text:list>
            <text:list-item>
              <text:p text:style-name="P8">il racconto breve viene considerato tale tra le 2.000-5.000 parole. Sono comunque limiti indicativi. Il loro superamento è consentito entro <text:s/>termini ragionevoli e dettati dalla struttura del racconto.</text:p>
            </text:list-item>
            <text:list-item>
              <text:p text:style-name="P8">per poesia religiosa si intende un testo che abbia <text:s/>come trama e motivo conduttore <text:s/>la ricerca <text:s/>di un contatto con il trascendente, scevra da ogni sentimentalismo o pietismo.</text:p>
            </text:list-item>
          </text:list>
        </text:list-item>
      </text:list>
      <text:p text:style-name="Standard"/>
      <text:p text:style-name="Standard"><text:tab/> <text:s/>I testi, in carattere Times New Roman 12, <text:s/>vanno redatti in <text:s/>formato Word, come allegato alla email di invio. La mail di invio <text:s/>deve contenere <text:s/>titolo e motto del testo allegato. Il titolo potrà essere <text:s/>anche il primo verso o parte significativa del verso stesso. Il motto dovrà essere posto anche <text:s/>in calce al testo allegato.</text:p>
      <text:p text:style-name="Standard"><text:tab/>I testi concorrenti non saranno restituiti </text:p>
      <text:p text:style-name="Standard"><text:tab/>Il giudizio della giuria è insindacabile</text:p>
      <text:p text:style-name="Standard">I concorrenti, all'atto della partecipazione, <text:s/>devono dichiarare nella mail di partecipazione, senza l'ausilio di alcuna scheda, che il testo è di loro proprietà, <text:s/>mai premiato o menzionato <text:s/>in altri concorsi fino alla data di invio Email alla Settima Edizione del Premio Onigo Mura Bastia. Sarà inoltre obbligatorio aggiungere <text:s/>il proprio recapito telefonico <text:s/>e indirizzo <text:s/>nonché l'autorizzazione esplicita data alla segreteria del Premio <text:span text:style-name="T1">Onigo Mura Bastia </text:span>ad usufruire di tali dati per comunicazioni attinenti <text:s/>esclusivamente <text:s text:c="2"/>al concorso.</text:p>
      <text:p text:style-name="Standard"/>
      <text:list xml:id="list1012173479907308083" text:style-name="L3">
        <text:list-header>
          <text:p text:style-name="P9"><text:tab/>Si concorre con un unico elaborato, in ogni sezione, inedito, <text:s/>non premiato o segnalato nelle edizioni precedenti del concorso “<text:span text:style-name="T1">Onigo Mura Bastia”</text:span> o di altri concorsi di ambito nazionale fino alla data dell'invio del testo alla segreteria del Premio Onigo Mura Bastia.. <text:soft-page-break/>Sarà possibile partecipare con un unico elaborato alle varie sezioni </text:p>
          <text:p text:style-name="P9">I testi dovranno <text:s/>essere inviati unicamente <text:s text:c="4"/>all'indirizzo <text:s/><text:a xlink:type="simple" xlink:href="mailto:murabastia@libero.it" text:style-name="Internet_20_link">murabastia@libero.it</text:a> entro le ore <text:span text:style-name="T10">24 del </text:span><text:span text:style-name="T11">30 giugn</text:span><text:span text:style-name="T10">o 2024.</text:span> </text:p>
          <text:p text:style-name="P9">Unicamente al medesimo indirizzo email sarà possibile chiedere ulteriori informazioni e delucidazioni. Per forme diverse di <text:s/>invio si prega di chiedere informazioni allo stesso indirizzo email</text:p>
          <text:p text:style-name="P9">Nell'oggetto della mail <text:s/>dovrà essere indicato “ <text:span text:style-name="T1">Nona <text:s/>Edizione Premio Onigo Mura Bastia 2024” </text:span><text:span text:style-name="T2">aggiungendo la sezione per cui si intende partecipare</text:span><text:span text:style-name="T1">, (sez. A, </text:span><text:span text:style-name="T14"><text:s/>B</text:span><text:span text:style-name="T12"> , </text:span><text:span text:style-name="T14">C, <text:s/>D) </text:span></text:p>
          <text:p text:style-name="P10"/>
        </text:list-header>
      </text:list>
      <text:p text:style-name="Standard"><text:tab/> </text:p>
      <text:p text:style-name="Standard"><text:tab/>Una commissione, i cui componenti saranno resi noti successivamente, stilerà la graduatoria di finalisti. <text:s text:c="2"/>Successivamente i testi finalisti saranno oggetto di una ulteriore valutazione ad opera di una commissione allargata. Si formerà quindi, con scelta motivata e scritta, <text:s text:c="3"/>una graduatoria <text:s/>dei primi tre classificati e di <text:s/>1 menzionati. La Giuria non ritiene opportuno pubblicare la graduatoria completa di tutti i concorrenti non premiati e non menzionati. </text:p>
      <text:p text:style-name="Standard"><text:tab/>Ai primi tre classificati della Sezione A lingua italiana saranno assegnati <text:s/>targa <text:s/>pergamena con motivazione e <text:s/>un ricordo della cerimonia; <text:s/>ai menzionati saranno attribuite pergamene con giudizio motivato. </text:p>
      <text:p text:style-name="Standard"><text:tab/>I premi saranno consegnati <text:s/>in presenza del vincitore, o di un suo delegato. </text:p>
      <text:p text:style-name="Standard"><text:tab/>La cerimonia di premiazione avverrà in una località del comune di Pederobba (Treviso) <text:s text:c="4"/>Luogo e data , presumibilmente <text:span text:style-name="T13">settembre 2024,</text:span> saranno comunicati con congruo anticipo. <text:s/>In quella data <text:s text:c="2"/>premiati, <text:s/>menzionati e, previo accordo con la segreteria del premio anche concorrenti non premiati né menzionati, potranno leggere i propri testi, <text:s/>presentare se stessi e la propria opera con brevi parole, in una occasione dedicata alla poesia e ad un breve ricordo della scrittrice Luisa Codemo, nata a Treviso ma di genitori originari di Pederobba</text:p>
      <text:p text:style-name="Standard"><text:s/>Dall'unica <text:s/>graduatoria <text:s/>saranno <text:s/>evidenziati e premiati con motivazione <text:s/>i testi di </text:p>
      <text:p text:style-name="Standard">-autori al di sotto dei 30 anni compiuti; </text:p>
      <text:p text:style-name="Standard">- <text:s/>cittadini <text:s/>residenti in comune di Pederobba o all'estero;</text:p>
      <text:p text:style-name="Standard"/>
      <text:p text:style-name="Standard"><text:tab/><text:tab/><text:span text:style-name="T4">Indicazioni</text:span><text:span text:style-name="T9"> </text:span><text:span text:style-name="T4">aggiuntive per la <text:s/>sezione B, poesia in lingua veneta e sue varianti</text:span></text:p>
      <text:p text:style-name="P2"/>
      <text:p text:style-name="P1"><text:tab/> Ogni testo della sezione B, nello stesso allegato alla email, <text:s/>dovrà contenere una traduzione in lingua italiana con la eventuale illustrazione di specifici eventuali <text:s/>termini lessicali di uso caratteristico <text:s/>meno ricorrente. <text:span text:style-name="T12"><text:tab/></text:span></text:p>
      <text:p text:style-name="P1"><text:tab/>Saranno valutati con favore i testi <text:s/>che sapranno evitare, con intelligenza, <text:s/>il ricorso al linguaggio super-veneto, incolore, a favore di una autentica e originale parlata specifica. Ulteriore attenzione sarà riservata a quei testi che sapranno ritrattare immagini ed emozioni <text:s/>dai borghi noti o meno noti del Veneto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</meta:initial-creator>
    <meta:creation-date>2021-12-21T09:49:27.28</meta:creation-date>
    <dc:date>2024-02-19T10:29:36</dc:date>
    <meta:editing-duration>PT3H37M54S</meta:editing-duration>
    <meta:editing-cycles>8</meta:editing-cycles>
    <meta:generator>LibreOffice/4.0.4.2$MacOSX_x86 LibreOffice_project/9e9821abd0ffdbc09cd8c52eaa574fa09eb08f2</meta:generator>
    <meta:document-statistic meta:table-count="0" meta:image-count="0" meta:object-count="0" meta:page-count="2" meta:paragraph-count="34" meta:word-count="859" meta:character-count="5802" meta:non-whitespace-character-count="4800"/>
  </office:meta>
</office:document-meta>
</file>